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Standard"/>
      <text:p text:style-name="P2">Appel aux parents de Arces sur Gironde, Epargnes, Barzan, Chenac, St Seurin d'Uzet.</text:p>
      <text:p text:style-name="Standard"/>
      <text:p text:style-name="Standard">Afin d'organiser dans<text:s/>de bonnes conditions la prochaine rentrée scolaire, nous informons les parents qui souhaitent inscrire leur enfant qu'ils peuvent dès maintenant téléphoner à l'école maternelle au 05 46 90 72 59.</text:p>
      <text:p text:style-name="Standard"/>
      <text:p text:style-name="Standard">De plus du lundi 13 avril au vendredi 17 avril, l'école d'Epargnes participe à la « semaine de la maternelle », c'est à dire que l'école ouvre ses portes à tous ceux qui souhaitent découvrir les lieux mais aussi les activités. Une plaquette avec les horaires d'ouverture et ce qui est proposé sera diffusée ultérieurement dans vos communes.</text:p>
      <text:p text:style-name="Standard">N'hésitez pas à venir nombreux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elle</meta:initial-creator>
    <dc:creator>joelle</dc:creator>
    <meta:creation-date>2015-02-16T14:54:00Z</meta:creation-date>
    <dc:date>2015-02-27T16:06:00Z</dc:date>
    <meta:template xlink:href="Normal" xlink:type="simple"/>
    <meta:editing-cycles>2</meta:editing-cycles>
    <meta:editing-duration>PT120S</meta:editing-duration>
    <meta:document-statistic meta:page-count="1" meta:paragraph-count="1" meta:word-count="104" meta:character-count="680" meta:row-count="4" meta:non-whitespace-character-count="577"/>
  </office:meta>
</office:document-meta>
</file>